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mic Sans MS1" svg:font-family="'Comic Sans MS'"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5b9bd5" style:font-name="Comic Sans MS" fo:font-size="16pt" fo:font-weight="bold" style:font-name-asian="Comic Sans MS1" style:font-size-asian="16pt" style:font-weight-asian="bold" style:font-name-complex="Comic Sans MS1" style:font-size-complex="16pt"/>
    </style:style>
    <style:style style:name="P3" style:family="paragraph" style:parent-style-name="Standard">
      <loext:graphic-properties draw:fill="solid" draw:fill-color="#ffffff"/>
      <style:paragraph-properties fo:background-color="#ffffff"/>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5" style:family="paragraph" style:parent-style-name="Standard">
      <loext:graphic-properties draw:fill="solid"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background-color="#ffffff" fo:padding="0in" fo:border="none" fo:keep-with-next="auto"/>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omic Sans MS" fo:font-size="16pt" fo:font-style="normal" style:text-underline-style="none" fo:font-weight="normal" style:font-name-asian="Comic Sans MS1" style:font-size-asian="16pt" style:font-style-asian="normal" style:font-weight-asian="normal" style:font-name-complex="Comic Sans MS1" style:font-size-complex="16pt"/>
    </style:style>
    <style:style style:name="P7" style:family="paragraph" style:parent-style-name="Standard">
      <loext:graphic-properties draw:fill="solid"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background-color="#ffffff" fo:padding="0in" fo:border="none" fo:keep-with-next="auto"/>
      <style:text-properties fo:font-variant="normal" fo:text-transform="none" fo:color="#222222" style:text-line-through-style="none" style:text-line-through-type="none" style:text-position="0% 100%" style:font-name="Comic Sans MS" fo:font-size="16pt" fo:font-style="normal" style:text-underline-style="none" fo:font-weight="normal" style:font-name-asian="Comic Sans MS1" style:font-size-asian="16pt" style:font-style-asian="normal" style:font-weight-asian="normal" style:font-name-complex="Comic Sans MS1" style:font-size-complex="16pt"/>
    </style:style>
    <style:style style:name="P8" style:family="paragraph" style:parent-style-name="Standard">
      <loext:graphic-properties draw:fill="solid" draw:fill-color="#ffffff"/>
      <style:paragraph-properties fo:margin-top="0in" fo:margin-bottom="0in" loext:contextual-spacing="false" fo:line-height="100%" fo:background-color="#ffffff"/>
    </style:style>
    <style:style style:name="P9" style:family="paragraph" style:parent-style-name="Standard">
      <loext:graphic-properties draw:fill="solid" draw:fill-color="#ffffff"/>
      <style:paragraph-properties fo:margin-top="0in" fo:margin-bottom="0in" loext:contextual-spacing="false" fo:line-height="100%" fo:background-color="#ffffff"/>
      <style:text-properties fo:color="#222222" style:font-name="Comic Sans MS" fo:font-size="16pt" style:font-name-asian="Comic Sans MS1" style:font-size-asian="16pt" style:font-name-complex="Comic Sans MS1" style:font-size-complex="16pt"/>
    </style:style>
    <style:style style:name="P10" style:family="paragraph" style:parent-style-name="Standard">
      <loext:graphic-properties draw:fill="solid" draw:fill-color="#ffffff"/>
      <style:paragraph-properties fo:margin-top="0in" fo:margin-bottom="0in" loext:contextual-spacing="false" fo:line-height="100%" fo:background-color="#ffffff"/>
      <style:text-properties fo:color="#000000" style:font-name="Comic Sans MS" fo:font-size="16pt" style:font-name-asian="Comic Sans MS1" style:font-size-asian="16pt" style:font-name-complex="Comic Sans MS1" style:font-size-complex="16pt" fo:background-color="#ffffff"/>
    </style:style>
    <style:style style:name="P11" style:family="paragraph" style:parent-style-name="Standard" style:master-page-name="Standard">
      <style:paragraph-properties fo:text-align="center" style:justify-single-word="false" style:page-number="1"/>
    </style:style>
    <style:style style:name="T1" style:family="text">
      <style:text-properties fo:color="#5b9bd5" style:font-name="Comic Sans MS" fo:font-size="16pt" fo:font-weight="bold" style:font-name-asian="Comic Sans MS1" style:font-size-asian="16pt" style:font-weight-asian="bold" style:font-name-complex="Comic Sans MS1" style:font-size-complex="16pt"/>
    </style:style>
    <style:style style:name="T2" style:family="text">
      <style:text-properties fo:font-variant="normal" fo:text-transform="none" fo:color="#000000" style:text-line-through-style="none" style:text-line-through-type="none" style:text-position="0% 100%" style:font-name="Comic Sans MS" fo:font-size="16pt" fo:font-style="normal" style:text-underline-style="none" fo:font-weight="normal" style:font-name-asian="Comic Sans MS1" style:font-size-asian="16pt" style:font-style-asian="normal" style:font-weight-asian="normal" style:font-name-complex="Comic Sans MS1" style:font-size-complex="16pt"/>
    </style:style>
    <style:style style:name="T3" style:family="text">
      <style:text-properties fo:font-variant="normal" fo:text-transform="none" fo:color="#000000" style:text-line-through-style="none" style:text-line-through-type="none" style:text-position="0% 100%" style:font-name="Comic Sans MS" fo:font-size="16pt" fo:font-style="normal" style:text-underline-style="none" fo:font-weight="normal" style:font-name-asian="Comic Sans MS1" style:font-size-asian="16pt" style:font-style-asian="normal" style:font-weight-asian="normal" style:font-name-complex="Comic Sans MS1" style:font-size-complex="16pt" fo:background-color="#ffffff"/>
    </style:style>
    <style:style style:name="T4" style:family="text">
      <style:text-properties fo:font-variant="normal" fo:text-transform="none" fo:color="#000000" style:text-line-through-style="none" style:text-line-through-type="none" style:text-position="0% 100%" style:font-name="Courier New" fo:font-size="10pt" fo:font-style="normal" style:text-underline-style="none" fo:font-weight="normal" style:font-name-asian="Courier New1" style:font-size-asian="10pt" style:font-style-asian="normal" style:font-weight-asian="normal" style:font-name-complex="Courier New1" style:font-size-complex="10pt"/>
    </style:style>
    <style:style style:name="T5" style:family="text">
      <style:text-properties fo:font-variant="normal" fo:text-transform="none" fo:color="#000000" style:text-line-through-style="none" style:text-line-through-type="none" style:text-position="super 58%" style:font-name="Comic Sans MS" fo:font-size="16pt" fo:font-style="normal" style:text-underline-style="none" fo:font-weight="bold" style:font-name-asian="Comic Sans MS1" style:font-size-asian="16pt" style:font-style-asian="normal" style:font-weight-asian="bold" style:font-name-complex="Comic Sans MS1" style:font-size-complex="16pt" fo:background-color="#ffffff"/>
    </style:style>
    <style:style style:name="T6" style:family="text">
      <style:text-properties fo:font-variant="normal" fo:text-transform="none" fo:color="#6a6c6e" style:text-line-through-style="none" style:text-line-through-type="none" style:text-position="0% 100%" style:font-name="Comic Sans MS" fo:font-size="16pt" fo:font-style="normal" style:text-underline-style="none" fo:font-weight="normal" style:font-name-asian="Comic Sans MS1" style:font-size-asian="16pt" style:font-style-asian="normal" style:font-weight-asian="normal" style:font-name-complex="Comic Sans MS1" style:font-size-complex="16pt" fo:background-color="#ffffff"/>
    </style:style>
    <style:style style:name="T7" style:family="text">
      <style:text-properties fo:font-variant="normal" fo:text-transform="none" fo:color="#6a6c6e" style:text-line-through-style="none" style:text-line-through-type="none" style:text-position="0% 100%" style:font-name="Comic Sans MS" fo:font-size="16pt" fo:font-style="normal" style:text-underline-style="none" fo:font-weight="normal" style:font-name-asian="Comic Sans MS1" style:font-size-asian="16pt" style:font-style-asian="normal" style:font-weight-asian="normal" style:font-name-complex="Comic Sans MS1" style:font-size-complex="16pt"/>
    </style:style>
    <style:style style:name="T8" style:family="text">
      <style:text-properties fo:font-variant="normal" fo:text-transform="none" fo:color="#6a6c6e" style:text-line-through-style="none" style:text-line-through-type="none" style:text-position="0% 100%" style:font-name="Comic Sans MS" fo:font-size="16pt" fo:font-style="italic" style:text-underline-style="none" fo:font-weight="normal" style:font-name-asian="Comic Sans MS1" style:font-size-asian="16pt" style:font-style-asian="italic" style:font-weight-asian="normal" style:font-name-complex="Comic Sans MS1" style:font-size-complex="16pt" fo:background-color="#ffffff"/>
    </style:style>
    <style:style style:name="T9" style:family="text">
      <style:text-properties fo:font-variant="normal" fo:text-transform="none" fo:color="#6a6c6e" style:text-line-through-style="none" style:text-line-through-type="none" style:text-position="0% 100%" style:font-name="Helvetica Neue" fo:font-size="13pt" fo:font-style="normal" style:text-underline-style="none" fo:font-weight="normal" style:font-name-asian="Helvetica Neue1" style:font-size-asian="13pt" style:font-style-asian="normal" style:font-weight-asian="normal" style:font-name-complex="Helvetica Neue1" style:font-size-complex="13pt" fo:background-color="#ffffff"/>
    </style:style>
    <style:style style:name="T10" style:family="text">
      <style:text-properties fo:font-variant="normal" fo:text-transform="none" fo:color="#222222" style:text-line-through-style="none" style:text-line-through-type="none" style:text-position="0% 100%" style:font-name="Comic Sans MS" fo:font-size="16pt" fo:font-style="normal" style:text-underline-style="none" fo:font-weight="normal" style:font-name-asian="Comic Sans MS1" style:font-size-asian="16pt" style:font-style-asian="normal" style:font-weight-asian="normal" style:font-name-complex="Comic Sans MS1" style:font-size-complex="16pt" fo:background-color="#ffffff"/>
    </style:style>
    <style:style style:name="T11" style:family="text">
      <style:text-properties fo:font-variant="normal" fo:text-transform="none" fo:color="#222222" style:text-line-through-style="none" style:text-line-through-type="none" style:text-position="0% 100%" style:font-name="Comic Sans MS" fo:font-size="16pt" fo:font-style="normal" style:text-underline-style="none" fo:font-weight="normal" style:font-name-asian="Comic Sans MS1" style:font-size-asian="16pt" style:font-style-asian="normal" style:font-weight-asian="normal" style:font-name-complex="Comic Sans MS1" style:font-size-complex="16pt"/>
    </style:style>
    <style:style style:name="T12" style:family="text">
      <style:text-properties fo:color="#222222" style:font-name="Comic Sans MS" fo:font-size="16pt" style:font-name-asian="Comic Sans MS1" style:font-size-asian="16pt" style:font-name-complex="Comic Sans MS1" style:font-size-complex="16pt"/>
    </style:style>
    <style:style style:name="T13" style:family="text">
      <style:text-properties fo:color="#000000" style:font-name="Comic Sans MS" fo:font-size="16pt" style:font-name-asian="Comic Sans MS1" style:font-size-asian="16pt" style:font-name-complex="Comic Sans MS1" style:font-size-complex="16pt"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HEXTABLE METHODIST CHURCH</text:span></text:p>
      <text:p text:style-name="P1"><text:span text:style-name="T1">ADDRESS</text:span></text:p>
      <text:p text:style-name="P1"><text:span text:style-name="T1">29 MARCH 2020</text:span></text:p>
      <text:p text:style-name="P2"/>
      <text:p text:style-name="P4"><text:span text:style-name="T2">In today’s gospel we see a scene with which all of us are familiar, namely, people weeping over the death of a loved one. <text:s/>Jesus is at the centre of that scene as he is at the centre of our lives. </text:span><text:span text:style-name="T6">He enters into the very reality and the heart of our own lives. </text:span><text:span text:style-name="T2">He is the one who gives hope to those who are surrounded by the shadow of death.</text:span></text:p>
      <text:p text:style-name="P6"/>
      <text:p text:style-name="P4"><text:span text:style-name="T2">Everybody needs friends – even Jesus. <text:s/>In the village of Bethany Jesus had three very special friends – the sisters, Martha and Mary, and their brother, Lazarus. <text:s/>Their house remained open to him when many other houses were being closed against him.</text:span></text:p>
      <text:p text:style-name="P6"/>
      <text:p text:style-name="P4"><text:span text:style-name="T2">When Lazarus got sick, it was only natural that the first one the two sisters should turn to for help was Jesus. <text:s/>They sent an urgent message to him, couched in language calculated to appeal to his heart, it said simply, ‘Lord, the man you love is ill.’ <text:s/></text:span><text:span text:style-name="T6">That’s all. She doesn’t tell him to come. She doesn’t</text:span><text:span text:style-name="T9"> </text:span><text:span text:style-name="T6">tell him how bad it is, but she hoped that </text:span><text:span text:style-name="T2">he would drop everything and come and cure him.</text:span></text:p>
      <text:p text:style-name="P6"/>
      <text:p text:style-name="P4"><text:span text:style-name="T2">But surprisingly Jesus did not drop everything and rush to the bedside of his dying friend. <text:s/>Instead, he stayed on where he was for two whole days. <text:s/>We don’t know why. <text:s/>His delay in coming must have been heart breaking for the sisters. <text:s/>Right in front of their eyes their brother’s life was ebbing way, and the one they believed could do something about it wasn’t there.</text:span></text:p>
      <text:p text:style-name="P6"/>
      <text:p text:style-name="P4"><text:span text:style-name="T2">Well, Lazarus died. <text:s/>The Gospel shows the desolation his death caused to Martha and Mary. <text:s/>Of the two, Mary seems to have been the worse affected. <text:s/>She wouldn’t even leave the house. <text:s/>While they had sympathetic people around them, the one they most wanted to be with them was not there. <text:s/>Jesus, their friend and the friend of Lazarus, was absent. <text:s/>And when he finally came, they suggested that he could have prevented his death: ‘Lord, if you had been here, our brother would not have died.</text:span><text:span text:style-name="T9"> </text:span><text:span text:style-name="T8">But even now I know that whatever you ask of God, God will give you.”</text:span><text:span text:style-name="T2"> ’</text:span></text:p>
      <text:p text:style-name="P6"/>
      <text:p text:style-name="P4"><text:span text:style-name="T2">The desolation experienced by Mary and Martha is one many of us have experienced or are experiencing right now and when something happens to us or to a loved one, we can’t help thinking that if God really cared about us, if he really loved us, then he wouldn’t have allowed this thing to happen. <text:s/>We feel abandoned by God. <text:s/>We feel he has left us alone. <text:s/>Is that how we are feeling right now? Are we feeling that God has abandoned us? <text:s/>Are we feeling that God doesn’t love us, that he’s left us alone to cope with the coronavirus?</text:span></text:p>
      <text:p text:style-name="P6"/>
      <text:p text:style-name="P4"><text:span text:style-name="T2">So what can we do? <text:s/>We must try to imitate Martha. <text:s/>The story presents her as a model of faith. <text:s/>In her hour of grief, she ran to the Lord and poured out her sorrow to him. <text:s/>And when he challenged her to believe, she made a wonderful profession of faith: ‘I believe that you are the Christ, the Son of God, the one who was to come into the world.’</text:span></text:p>
      <text:p text:style-name="P4"><text:span text:style-name="T2">What we must do then is to turn to God. <text:s/>We have to get down on our knees – those of us who can still get on our knees - and pray, we have to go on believing in God. <text:s/>Neither a good life, nor a close relationship with God, will necessarily save a person from a tragic death. <text:s/>In the face of our pain all we can do is commend ourselves to God, <text:s/>and abandon ourselves to his care.</text:span></text:p>
      <text:p text:style-name="P6"/>
      <text:p text:style-name="P4"><text:span text:style-name="T2">When we suffer it seems as though God is absent, but when we pray we come to realise that God is not absent afterall, but is very much present in our suffering. <text:s/>God is with us as our hope in adversity, and our strength in weakness. <text:s/></text:span></text:p>
      <text:p text:style-name="P4"><text:span text:style-name="T2">“Will your anchor hold in </text:span><text:span text:style-name="T10">the storms of life, </text:span></text:p>
      <text:p text:style-name="P4"><text:span text:style-name="T10">when the clouds unfold their wings of strife? </text:span><text:span text:style-name="T11"><text:line-break/></text:span><text:span text:style-name="T10">When the strong tides lift, and the cables strain,…</text:span></text:p>
      <text:p text:style-name="P3"><text:span text:style-name="T12">Will your anchor drift or firm remain?</text:span></text:p>
      <text:p text:style-name="P8"><text:span text:style-name="T12">We have an anchor that keeps the soul<text:line-break/>Steadfast and sure while the billows roll,<text:line-break/>Fastened to the Rock which cannot move,<text:line-break/>Grounded firm and deep in the Saviour's love.</text:span></text:p>
      <text:p text:style-name="P9"/>
      <text:p text:style-name="P8"><text:soft-page-break/><text:span text:style-name="T12">The Gospel reading shows Jesus as a faithful friend. <text:s/>It shows that even in death – even in the throes of the pandemic sweeping our nations – we are not beyond the reach of his help. <text:s/>He didn’t leave Mary and Martha to grieve alone, he came to them at the height of their grief, shared their sorrow, and gave them hope by announcing eternal life to those who believed in him.</text:span></text:p>
      <text:p text:style-name="P9"/>
      <text:p text:style-name="P5"><text:span text:style-name="T11">He does not leave us alone either. <text:s/>He surrounds us with the love and support of our friends, our church family and He challenges us to have faith in him: “I am the resurrection and the life’ He says, “anyone who believes in me will never die…” <text:s/></text:span><text:span text:style-name="T7">What does he mean?</text:span></text:p>
      <text:p text:style-name="P5"><text:span text:style-name="T7">He means exactly what he says. He means that he himself can give eternal life to all who come to him, but they must believe. <text:s/>T</text:span><text:span text:style-name="T11">o believe doesn’t mean that we know all the answers.</text:span></text:p>
      <text:p text:style-name="P9"/>
      <text:p text:style-name="P5"><text:span text:style-name="T11">Jesus understands the anguish caused by death. <text:s/>He understands the anguish we are feeling right now – today - being stuck at home, probably alone, worrying about our families, our friends, our neighbours, wondering if we will have any food; will there be anything left in the supermarkets for us to buy; can we even go to the supermarket as we are told to self-isolate; how will we get food and all the things we need to survive. <text:s/></text:span></text:p>
      <text:p text:style-name="P7"/>
      <text:p text:style-name="P5"><text:bookmark text:name="_gjdgxs"/><text:span text:style-name="T11">In the midst of our worries, our fears and concerns Jesus says: Peace! <text:s/>Be still! <text:s/>Jesus understands our worries, our fears, our concerns and he stands alongside us and he tells us “Do not worry </text:span><text:span text:style-name="T3">about your life, what you will eat or drink; or about your body, what you will wear. Is not life more than food, and the body more than clothes? </text:span><text:span text:style-name="T5">26 </text:span><text:span text:style-name="T3">Look at the birds of the air; they do not sow or reap or store away in barns, and yet your heavenly Father feeds them. Are you not much more valuable than they? </text:span><text:span text:style-name="T5">27 </text:span><text:span text:style-name="T3">Can any one of you by worrying add a single hour to your life? <text:s/>Our God is faithful and just and will provide for all our needs. <text:s/>So, </text:span><text:span text:style-name="T2">we must wait and quietly trust, knowing that he is working something out.</text:span></text:p>
      <text:p text:style-name="P8"><text:span text:style-name="T13">He will never leave us or forsake us.</text:span></text:p>
      <text:p text:style-name="P10"/>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mic Sans MS1" svg:font-family="'Comic Sans MS'"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2" meta:word-count="1106" meta:character-count="5803" meta:non-whitespace-character-count="4669"/>
    <meta:generator>LibreOfficeDev/6.0.5.2$Linux_X86_64 LibreOffice_project/</meta:generator>
  </office:meta>
</office:document-meta>
</file>